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Uchwała Nr XV/96/2020</text:p>
      <text:p text:style-name="P2">Rady Miasta<text:s/>Stoczek<text:s/>Łukowski</text:p>
      <text:p text:style-name="P3">z dnia 29 stycznia 2020 roku</text:p>
      <text:p text:style-name="P4"/>
      <text:p text:style-name="P5">w sprawie <text:s/>uznania rodzaju prowadzenia działalności gospodarczej w postaci myjni samochodowej za usługi uciążliwe, jednoznacznie<text:s/>kolidujące z zabudową mieszkaniową jednorodzinną oraz wielorodzinną</text:p>
      <text:p text:style-name="P6"/>
      <text:p text:style-name="P7"/>
      <text:p text:style-name="P8">Na podstawie art. 6 ust. 1, art. 7 ust. 1 pkt. 1,<text:s/>art.15 ust. 1, art. 18 ust. 1, ust.2 pkt. 2 w związku z przepisami Ustawy z dnia 27 marca 2003 roku o planowaniu<text:s/><text:s text:c="27"/>i zagospodarowaniu przestrzennym<text:s/>/tekst jednolity Dz.U.<text:s/>z<text:s/>2015 roku,<text:s/>poz. 199 oraz poz.443, 774, 1265, 1434, 1713, 1777, 1830, 1890/,<text:s/>Rada Miasta<text:s/>Stoczek<text:s/>Łukowski, stanowi co następuje:</text:p>
      <text:p text:style-name="P9"/>
      <text:p text:style-name="P10">§ 1.</text:p>
      <text:p text:style-name="P11">Uznaje się prowadzenie działalności gospodarczej w postaci myjni<text:s/>samochodowej<text:s/><text:s text:c="21"/>z definicji: za usługi uciążliwe oraz jednoznacznie kolidujące z charakterem zabudowy jednorodzinnej i wielorodzinnej. Uciążliwość charakteru prowadzonej działalności gospodarczej przejawia się w zagrożeniu dla życia, zdrowia i mienia, bezpieczeństwa mieszkańców oraz naruszenia interesu środowiska.</text:p>
      <text:p text:style-name="P12"/>
      <text:p text:style-name="P13"/>
      <text:p text:style-name="P14">§ 2.</text:p>
      <text:p text:style-name="P15">Uznaje się zgodnie z ustaleniami studium uwarunkowań i kierunków zagospodarowania przestrzennego miasta i zapisami miejscowego planu zagospodarowania przestrzennego, iż teren przeznaczony pod zabudowę mieszkaniową jednorodzinną i <text:s/>wielorodzinna, koliduje w sposób jednoznaczny<text:s/><text:s text:c="24"/>z prowadzeniem działalności gospodarczej o charakterze usług uciążliwych, w tym myjni samochodowych.</text:p>
      <text:p text:style-name="P16"/>
      <text:p text:style-name="P17"/>
      <text:p text:style-name="P18">§ 3.</text:p>
      <text:p text:style-name="P19">Wykonanie niniejszej uchwały powierza się Burmistrzowi Miasta.</text:p>
      <text:p text:style-name="P20"/>
      <text:p text:style-name="P21">§ 4.</text:p>
      <text:p text:style-name="P22">Uchwała wchodzi w życie z dniem podjęcia, z wymogiem publikacji i ma charakter powszechnie obowiązujący.</text:p>
      <text:p text:style-name="P23"/>
      <text:p text:style-name="P24">§ 5.</text:p>
      <text:p text:style-name="P25"><text:span text:style-name="T26">Uchwała podlega opublikowaniu w Dzienniku Urzędowym Województwa Lubel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2</meta:initial-creator>
    <dc:creator>Zbyszek</dc:creator>
    <meta:creation-date>2010-03-10T23:47:00Z</meta:creation-date>
    <dc:date>2020-01-30T07:46:00Z</dc:date>
    <meta:template xlink:href="Normal" xlink:type="simple"/>
    <meta:editing-cycles>4</meta:editing-cycles>
    <meta:editing-duration>PT360S</meta:editing-duration>
    <meta:document-statistic meta:page-count="1" meta:paragraph-count="3" meta:word-count="247" meta:character-count="1731" meta:row-count="12" meta:non-whitespace-character-count="1487"/>
  </office:meta>
</office:document-meta>
</file>